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language="ca" fo:country="ES" officeooo:rsid="000a9721" officeooo:paragraph-rsid="000a9721" style:font-size-asian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b0060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8pt" fo:language="ca" fo:country="ES" officeooo:rsid="000a9721" officeooo:paragraph-rsid="000a9721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XARXES I MEDI AMBIENT</text:p>
      <text:p text:style-name="P1"/>
      <text:p text:style-name="P2">1. Què és una cadena alimentària?</text:p>
      <text:p text:style-name="P2"/>
      <text:p text:style-name="P2"/>
      <text:p text:style-name="P2">2. Com pots dibuixar una cadena alimentària com una xarxa? Què són els nodes? Què són les arestes?</text:p>
      <text:p text:style-name="P2"/>
      <text:p text:style-name="P2"/>
      <text:p text:style-name="P2"/>
      <text:p text:style-name="P2">3. La xarxa és direccional? En quin sentit apunten les fletxes?</text:p>
      <text:p text:style-name="P2"/>
      <text:p text:style-name="P2"/>
      <text:p text:style-name="P2"/>
      <text:p text:style-name="P2">4. Analitzar una cadena alimentària com si fos una xarxa ens pot ajudar a resoldre preguntes que ens preocupen sobre el medi ambient? Quines preguntes serien interessants?</text:p>
      <text:p text:style-name="P2"/>
      <text:p text:style-name="P2"/>
      <text:p text:style-name="P2"/>
      <text:p text:style-name="P2"/>
      <text:p text:style-name="P2"/>
      <text:p text:style-name="P3">5. Què vol dir per una espècie tenir moltes arestes que es dirigeixin cap a altres espècies (grau de sortida)?</text:p>
      <text:p text:style-name="P3"/>
      <text:p text:style-name="P3">I si té moltes arestes que apunten cap a ella (grau d’entrada)? </text:p>
      <text:p text:style-name="P3"/>
      <text:p text:style-name="P3">Què passa si el grau d’entrada és zero? </text:p>
      <text:p text:style-name="P3"/>
      <text:p text:style-name="P3">I si el grau de sortida és zero?</text:p>
      <text:p text:style-name="P2"/>
      <text:p text:style-name="P2"/>
      <text:p text:style-name="P2"/>
      <text:p text:style-name="P2"/>
      <text:p text:style-name="P2"><text:soft-page-break/>6. Quines espècies són les més vulnerables? Com afectaria el canvi climàtic a la cadena alimentària? Hi ha alguna manera d’evitar-ho? Pensa en algunes propostes.</text:p>
      <text:p text:style-name="P2"/>
      <text:p text:style-name="P2"/>
      <text:p text:style-name="P2"/>
      <text:p text:style-name="P2"/>
      <text:p text:style-name="P2">7. Quines limitacions té aquest anàlisi? Es pot millorar? Ens pot faltar informació?</text:p>
      <text:p text:style-name="P2"/>
      <text:p text:style-name="P2"/>
      <text:p text:style-name="P2"/>
      <text:p text:style-name="P2"/>
      <text:p text:style-name="P2">8. Pensa en algunes altres aplicacions de les xarxes pel medi amb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07:22.914072254</meta:creation-date>
    <dc:date>2017-01-26T11:59:15.100378169</dc:date>
    <meta:editing-duration>PT1M31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2" meta:paragraph-count="12" meta:word-count="164" meta:character-count="947" meta:non-whitespace-character-count="793"/>
  </office:meta>
</office:document-meta>
</file>